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Corpo_20_del_20_testo1">
      <style:paragraph-properties fo:margin-left="1.251cm" fo:margin-right="0cm" fo:text-align="justify" style:justify-single-word="false" fo:text-indent="-0.616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Corpo_20_del_20_testo1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Corpo_20_del_20_testo1">
      <style:paragraph-properties fo:margin-left="1.251cm" fo:margin-right="0cm" fo:text-align="justify" style:justify-single-word="false" fo:text-indent="-0.621cm" style:auto-text-indent="false">
        <style:tab-stops>
          <style:tab-stop style:position="1.386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Corpo_20_del_20_testo1">
      <style:paragraph-properties fo:margin-left="1.251cm" fo:margin-right="0cm" fo:text-align="justify" style:justify-single-word="false" fo:text-indent="-0.616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1" style:family="paragraph" style:parent-style-name="Corpo_20_del_20_testo1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12" style:family="paragraph" style:parent-style-name="Corpo_20_del_20_testo1">
      <style:paragraph-properties fo:margin-left="1.251cm" fo:margin-right="0cm" fo:margin-top="0cm" fo:margin-bottom="0cm" style:contextual-spacing="false" fo:text-align="justify" style:justify-single-word="false" fo:text-indent="-0.616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1885b3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color="#0000ff" loext:opacity="100%" style:font-name="Times New Roman" fo:font-size="12pt" style:font-size-asian="12pt" style:font-size-complex="12pt"/>
    </style:style>
    <style:style style:name="P20" style:family="paragraph" style:parent-style-name="Heading_20_1">
      <style:paragraph-properties fo:text-align="center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1" style:family="paragraph" style:parent-style-name="Heading_20_2">
      <style:text-properties style:font-size-complex="12pt"/>
    </style:style>
    <style:style style:name="P22" style:family="paragraph" style:parent-style-name="Standard">
      <style:paragraph-properties fo:text-align="start" style:justify-single-word="false" fo:break-before="page"/>
      <style:text-properties style:text-underline-style="solid" style:text-underline-width="auto" style:text-underline-color="font-color" fo:font-weight="bold" officeooo:rsid="0019ac17" officeooo:paragraph-rsid="0019ac17" style:font-weight-asian="bold"/>
    </style:style>
    <style:style style:name="P23" style:family="paragraph" style:parent-style-name="Standard" style:list-style-name="L1">
      <style:paragraph-properties>
        <style:tab-stops>
          <style:tab-stop style:position="0.635cm"/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01ff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Garamond" style:font-size-complex="12pt" style:font-style-complex="normal"/>
    </style:style>
    <style:style style:name="T5" style:family="text">
      <style:text-properties style:font-name="Times New Roman" fo:font-size="12pt" fo:font-weight="bold" style:font-size-asian="12pt" style:font-weight-asian="bold" style:font-name-complex="Garamond" style:font-size-complex="12pt"/>
    </style:style>
    <style:style style:name="T6" style:family="text">
      <style:text-properties style:font-name="Times New Roman" fo:font-size="12pt" fo:font-weight="bold" officeooo:rsid="001b01ff" style:font-size-asian="12pt" style:font-weight-asian="bold" style:font-name-complex="Garamond" style:font-size-complex="12pt"/>
    </style:style>
    <style:style style:name="T7" style:family="text">
      <style:text-properties style:font-name="Times New Roman" fo:font-size="12pt" fo:font-weight="bold" officeooo:rsid="001b3525" style:font-size-asian="12pt" style:font-weight-asian="bold" style:font-name-complex="Garamond" style:font-size-complex="12pt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1" style:family="text">
      <style:text-properties fo:color="#000000" loext:opacity="100%" style:font-name="Times New Roman" fo:font-size="12pt" fo:font-weight="bold" officeooo:rsid="001b01ff" style:font-size-asian="12pt" style:font-weight-asian="bold" style:font-name-complex="Garamond" style:font-size-complex="12pt" style:font-weight-complex="bold"/>
    </style:style>
    <style:style style:name="T12" style:family="text">
      <style:text-properties style:font-name-complex="Arial"/>
    </style:style>
    <style:style style:name="T13" style:family="text">
      <style:text-properties officeooo:rsid="001b01ff"/>
    </style:style>
    <style:style style:name="T14" style:family="text">
      <style:text-properties officeooo:rsid="001b3525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BOZZA</text:p>
      <text:p text:style-name="P13"/>
      <text:p text:style-name="P13">Al Comune di FAUGLIA</text:p>
      <text:p text:style-name="P13">Ufficio protocollo</text:p>
      <text:p text:style-name="P13">Piazza Trento e Trieste n. 4,</text:p>
      <text:p text:style-name="P13">56043 (PI)</text:p>
      <text:p text:style-name="P13">PEC <text:a xlink:type="simple" xlink:href="mailto:comune.fauglia@postacert.toscana.it" office:target-frame-name="_top" xlink:show="replace" text:style-name="Internet_20_link" text:visited-style-name="Visited_20_Internet_20_Link">comune.fauglia@postacert.toscana.it</text:a></text:p>
      <text:p text:style-name="P13"/>
      <text:p text:style-name="P14"><text:span text:style-name="Car._20_predefinito_20_paragrafo"><text:span text:style-name="T1">OGGETTO</text:span></text:span>: <text:span text:style-name="Car._20_predefinito_20_paragrafo"><text:span text:style-name="T1">DOMANDA DI PARTECIPAZIONE </text:span></text:span><text:span text:style-name="Car._20_predefinito_20_paragrafo"><text:span text:style-name="T4">MANIFESTAZIONE D'INTERESSE </text:span></text:span><text:span text:style-name="Car._20_predefinito_20_paragrafo"><text:span text:style-name="T5">PER <text:s text:c="2"/></text:span></text:span><text:span text:style-name="Car._20_predefinito_20_paragrafo"><text:span text:style-name="T6">LA PROCEDURA DI GARA NEGOZIATA (ex art. 36 c.2 lett. b) del D. Lgs. 50/2016 come modificato dal DL n. 76/2020 convertito in L. 120/2020 art. 1 c2) PER LA CO-PROGETTAZIONE ORGANIZZAZIONE E REALIZZAZIONE DI EVENTI CULTURALI DELLA TRADIZIONE LOCALE </text:span></text:span><text:span text:style-name="Car._20_predefinito_20_paragrafo"><text:span text:style-name="T7">DI FAUGLIA (estate 2022)</text:span></text:span></text:p>
      <text:p text:style-name="P16"/>
      <text:h text:style-name="P21" text:outline-level="2">- Il sottoscritto _________________________________________________________<text:line-break/> nato a _________________________________ il _________________________, C.F. ____________________________, residente in ___________________, via /piazza ___________<text:line-break/>_________________________, N. ________;</text:h>
      <text:h text:style-name="P21" text:outline-level="2"/>
      <text:p text:style-name="P14">In qualità di legale rappresentante dell'impresa denominata:______________________________________________________ con sede in __________________________________ via ________________________________________ con codice fiscale n. _____________________________ P. IVA ___________________________________ Tel _________________ Fax ___________________ E-mail ______________________________________ Email PEC _____________________________________________________________________________</text:p>
      <text:p text:style-name="P17"/>
      <text:p text:style-name="P15"><text:span text:style-name="Car._20_predefinito_20_paragrafo"><text:span text:style-name="T1">CON LA PRESENTE ISTANZA, MANIFESTA IL PROPRIO INTERESSE A PARTECIPARE </text:span></text:span><text:span text:style-name="Car._20_predefinito_20_paragrafo"><text:span text:style-name="T2">A</text:span></text:span><text:span text:style-name="Car._20_predefinito_20_paragrafo"><text:span text:style-name="T11">LLA PROCEDURA DI CUI ALL'OGGETTO</text:span></text:span></text:p>
      <text:p text:style-name="P14"/>
      <text:p text:style-name="P14">a tal fine, consapevole delle sanzioni penali previste dell'art. 76 del D.P.R. n. 445/2000, per le ipotesi di falsità in atti ed affermazioni mendaci ivi indicate,</text:p>
      <text:p text:style-name="P18"/>
      <text:h text:style-name="P20" text:outline-level="1">D I C H I A R A</text:h>
      <text:p text:style-name="P11"/>
      <text:p text:style-name="P6">a.<text:tab/>di possedere i requisiti di ordine generale per la partecipazione alla procedura di affidamento degli appalti pubblici, in correlazione a quanto disposto dall'art. 80 del d.lgs. n. 50/2016 e ss.mm.ii.;</text:p>
      <text:p text:style-name="P6">b.<text:tab/>di non trovarsi nelle condizioni di cui all’art. 53, comma 16-ter, del d.lgs. n. 165/2001 e s.m.i. e di non essere incorso, ai sensi della normativa vigente, in ulteriori divieti a contrarre con la pubblica amministrazione;</text:p>
      <text:p text:style-name="P5"><text:span text:style-name="T12">c</text:span>. <text:tab/><text:span text:style-name="T12">che l'impresa è iscritta nel Registro delle Imprese presso la Camera di Commercio di __________________</text:span> <text:span text:style-name="T12">ovvero nel seguente Registro <text:s/>________________________________ e che non sono in corso procedure per la cancellazione da tale registro;</text:span></text:p>
      <text:p text:style-name="P10">(solo per le cooperative sociali – barrare la voce che interessa):</text:p>
      <text:p text:style-name="Normale1"><text:span text:style-name="Nessuno"><text:span text:style-name="T8">[ ] di essere una cooperativa sociale di tipo B o consorzio tra esse costituito con sede nella Regione Toscana, con iscrizione all’Albo Regionale della Regione Toscana, </text:span></text:span><text:soft-page-break/><text:span text:style-name="Nessuno"><text:span text:style-name="T8">Sezione B o C rispettivamente, ai sensi della L. 381/1991, art. 9, e della L.R.T. 87/1997, art. 3 e seguenti;</text:span></text:span></text:p>
      <text:p text:style-name="Normale1"><text:span text:style-name="Nessuno"><text:span text:style-name="T8">[ ] di essere una cooperativa sociale di tipo B o consorzio tra esse costituito, con sede legale in altra Regione con iscrizione al rispettivo albo regionale, sezione B o C, istituito in applicazione della L. 381/1991 e della conseguente normativa regionale di riferimento;</text:span></text:span></text:p>
      <text:p text:style-name="Normale1"><text:span text:style-name="T8">[ ] di essere un </text:span><text:span text:style-name="Nessuno"><text:span text:style-name="T8">soggetto con sede legale in contesto diverso in possesso dei requisiti previsti dalla L.R.T n. 87/1997 per l’iscrizione nelle sezioni B (articolo 5) e C (articolo 6) dell’albo regionale</text:span></text:span></text:p>
      <text:p text:style-name="P12"/>
      <text:p text:style-name="P7">d.<text:tab/>di essere in possesso dell’idoneità tecnico-professionale di cui all'art. 26, comma 1, lettera a), del D.Lgs. n. 81/2008 e ss.mm.ii., come previsto dall’art. 16 della L.R.T. n. 38/07 e s.m.i.;</text:p>
      <text:list xml:id="list1853623969" text:style-name="L1">
        <text:list-item>
          <text:p text:style-name="P23">di non avere contestazioni con l’Amministrazione Comunale;</text:p>
          <text:p text:style-name="P24"/>
        </text:list-item>
      </text:list>
      <text:p text:style-name="P4">- di aver preso visione integralmente dell'Avviso pubblico in oggetto e di accettarne pienamente i contenuti senza alcuna condizione o riserva;</text:p>
      <text:p text:style-name="P4"/>
      <text:p text:style-name="P4">- di voler ricevere ogni utile comunicazione all'indirizzo di posta elettronica certificata<text:span text:style-name="T3"> (PEC)</text:span> ____________________________________;</text:p>
      <text:p text:style-name="P9"/>
      <text:p text:style-name="P9"><text:s/><text:span text:style-name="T13">oppure alla seguente e-mail................................................................................................................</text:span></text:p>
      <text:p text:style-name="P9"/>
      <text:p text:style-name="P9">- di essere a conoscenza che il procedimento di gara <text:span text:style-name="T13">sarà meglio dettagliato nella lettera d'invito che sarà spedita a coloro che hanno fatto domanda di partecipazione </text:span><text:span text:style-name="T14">insieme al disciplinare tecnico.</text:span></text:p>
      <text:p text:style-name="P8"><text:s/></text:p>
      <text:p text:style-name="P3">Il sottoscritto è consapevole delle conseguenze penali derivanti da false dichiarazioni ai sensi degli artt. 496 e 640 del Codice Penale e dell’art. 76 del D.P.R. n. 445/2000.</text:p>
      <text:p text:style-name="P3"/>
      <text:p text:style-name="P3">Il sottoscritto è a conoscenza che i dati forniti saranno utilizzati per le finalità istituzionali ai sensi del Regolamento UE 2016/679</text:p>
      <text:p text:style-name="P19"/>
      <text:p text:style-name="Standard"><text:span text:style-name="T9">- </text:span><text:span text:style-name="Car._20_predefinito_20_paragrafo"><text:span text:style-name="T10">ALLEGA alla presente</text:span></text:span><text:span text:style-name="T9">:</text:span></text:p>
      <text:p text:style-name="P1">- Copia fotostatica documento/i d'identità, in corso di validità <text:span text:style-name="T13">(</text:span><text:span text:style-name="T14">preferibilmente </text:span><text:span text:style-name="T13">nche in caso di firma digitale)</text:span></text:p>
      <text:p text:style-name="P1"/>
      <text:p text:style-name="P3">SI PRECISA CHE IN CASO DI RAGGRUPPAMENTO TEMPORANEO LA PRESENTE DICHIARAZIONE DEVE ESSERE <text:s/>PRESENTATA DA TUTTI I COMPONENTI DEL RAGGRUPPAMENTO </text:p>
      <text:p text:style-name="P1"/>
      <text:p text:style-name="P1">Addì, <text:s/>.................................</text:p>
      <text:p text:style-name="P2">Firma <text:s/>e timbro</text:p>
      <text:p text:style-name="P2"/>
      <text:p text:style-name="P2">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635cm" fo:text-align="justify" style:justify-single-word="false" fo:hyphenation-ladder-count="no-limit" fo:keep-with-next="always">
        <style:tab-stops>
          <style:tab-stop style:position="1.27cm"/>
          <style:tab-stop style:position="2.136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-0.002cm" fo:text-align="justify" style:justify-single-word="false" fo:hyphenation-ladder-count="no-limit" fo:text-indent="0cm" style:auto-text-indent="false" fo:keep-with-next="always">
        <style:tab-stops>
          <style:tab-stop style:position="0.501cm"/>
        </style:tab-stops>
      </style:paragraph-properties>
      <style:text-properties fo:font-size="13pt" fo:font-weight="bold" style:font-size-asian="13pt" style:font-weight-asian="bold" style:font-size-complex="10pt" fo:hyphenate="false" fo:hyphenation-remain-char-count="2" fo:hyphenation-push-char-count="2" loext:hyphenation-no-caps="false"/>
    </style:style>
    <style:style style:name="Corpo_20_del_20_testo1" style:display-name="Corpo del testo1" style:family="paragraph" style:default-outline-level="">
      <loext:graphic-properties draw:fill="none" draw:fill-color="#cfe7f5"/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Arial Unicode MS" style:font-family-asian="'Arial Unicode MS', Arial" style:font-family-generic-asian="swiss" style:font-pitch-asian="variable" style:font-size-asian="12pt" style:font-style-asian="normal" style:font-weight-asian="normal" style:font-name-complex="Arial Unicode MS" style:font-family-complex="'Arial Unicode MS', Arial" style:font-family-generic-complex="swiss" style:font-pitch-complex="variable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Normale1" style:family="paragraph">
      <style:paragraph-properties fo:margin-left="2.501cm" fo:margin-right="0cm" fo:margin-top="0cm" fo:margin-bottom="0.212cm" style:contextual-spacing="false" fo:text-align="justify" style:justify-single-word="false" fo:orphans="2" fo:widows="2" fo:hyphenation-ladder-count="no-limit" fo:text-indent="-0.469cm" style:auto-text-indent="false">
        <style:tab-stops>
          <style:tab-stop style:position="2.54cm"/>
          <style:tab-stop style:position="3.059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 Unicode MS" style:font-family-asian="'Arial Unicode MS', 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ssun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1M10S</meta:editing-duration>
    <meta:editing-cycles>9</meta:editing-cycles>
    <meta:generator>LibreOffice/7.2.6.2$Windows_X86_64 LibreOffice_project/b0ec3a565991f7569a5a7f5d24fed7f52653d754</meta:generator>
    <dc:date>2022-05-11T13:36:22.460000000</dc:date>
    <meta:document-statistic meta:table-count="0" meta:image-count="0" meta:object-count="0" meta:page-count="2" meta:paragraph-count="35" meta:word-count="609" meta:character-count="4547" meta:non-whitespace-character-count="3961"/>
    <meta:user-defined meta:name="Info 1"/>
    <meta:user-defined meta:name="Info 2"/>
    <meta:user-defined meta:name="Info 3"/>
    <meta:user-defined meta:name="Info 4"/>
  </office:meta>
</office:document-meta>
</file>