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D0000000AED6F0D5D8D1E1C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paragraph-properties fo:margin-left="0.183cm" fo:margin-right="0cm" fo:margin-top="0.162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10.188cm" fo:margin-right="0cm" fo:margin-top="0.243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183cm" fo:margin-right="0.187cm" fo:margin-top="0.245cm" fo:margin-bottom="0cm" style:contextual-spacing="false" fo:line-height="150%" fo:text-align="justify" style:justify-single-word="false" fo:text-indent="0cm" style:auto-text-indent="false">
        <style:tab-stops>
          <style:tab-stop style:position="11.929cm"/>
          <style:tab-stop style:position="13.986cm"/>
        </style:tab-stops>
      </style:paragraph-properties>
    </style:style>
    <style:style style:name="P4" style:family="paragraph" style:parent-style-name="Title">
      <style:paragraph-properties fo:line-height="150%"/>
    </style:style>
    <style:style style:name="P5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6" style:family="paragraph" style:parent-style-name="Text_20_body">
      <style:text-properties style:font-name="Arial" fo:font-size="18pt" fo:font-weight="bold" style:font-size-asian="18pt" style:font-weight-asian="bold"/>
    </style:style>
    <style:style style:name="P7" style:family="paragraph" style:parent-style-name="Text_20_body">
      <style:paragraph-properties fo:margin-left="0.183cm" fo:margin-right="0cm" fo:text-align="justify" style:justify-single-word="false" fo:text-indent="0cm" style:auto-text-indent="false">
        <style:tab-stops>
          <style:tab-stop style:position="15.714cm"/>
        </style:tab-stops>
      </style:paragraph-properties>
    </style:style>
    <style:style style:name="P8" style:family="paragraph" style:parent-style-name="Text_20_body">
      <style:paragraph-properties fo:margin-left="0.183cm" fo:margin-right="0cm" fo:margin-top="0.243cm" fo:margin-bottom="0cm" style:contextual-spacing="false" fo:text-align="justify" style:justify-single-word="false" fo:text-indent="0cm" style:auto-text-indent="false">
        <style:tab-stops>
          <style:tab-stop style:position="5.592cm"/>
          <style:tab-stop style:position="15.764cm"/>
          <style:tab-stop style:position="18.036cm"/>
        </style:tab-stops>
      </style:paragraph-properties>
    </style:style>
    <style:style style:name="P9" style:family="paragraph" style:parent-style-name="Text_20_body">
      <style:paragraph-properties fo:margin-left="0.183cm" fo:margin-right="0cm" fo:margin-top="0.243cm" fo:margin-bottom="0cm" style:contextual-spacing="false" fo:text-indent="0cm" style:auto-text-indent="false">
        <style:tab-stops>
          <style:tab-stop style:position="11.16cm"/>
          <style:tab-stop style:position="17.953cm"/>
        </style:tab-stops>
      </style:paragraph-properties>
    </style:style>
    <style:style style:name="P10" style:family="paragraph" style:parent-style-name="Text_20_body">
      <style:paragraph-properties fo:margin-left="1.436cm" fo:margin-right="0cm" fo:margin-top="0.12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.004cm" fo:margin-bottom="0cm" style:contextual-spacing="false"/>
    </style:style>
    <style:style style:name="P12" style:family="paragraph" style:parent-style-name="Text_20_body">
      <style:text-properties style:font-name="Times New Roman" fo:font-size="8pt" style:font-size-asian="8pt"/>
    </style:style>
    <style:style style:name="P13" style:family="paragraph" style:parent-style-name="Text_20_body">
      <style:text-properties style:font-name="Times New Roman" fo:font-size="9pt" officeooo:rsid="00082f87" officeooo:paragraph-rsid="00082f87" style:font-size-asian="7.84999990463257pt" style:font-size-complex="9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left="0.183cm" fo:margin-right="0cm" fo:margin-top="0.115cm" fo:margin-bottom="0cm" style:contextual-spacing="false" fo:text-indent="0cm" style:auto-text-indent="false"/>
      <style:text-properties fo:font-size="10pt" officeooo:paragraph-rsid="00082f87" style:font-size-asian="10pt" style:font-size-complex="10pt"/>
    </style:style>
    <style:style style:name="P16" style:family="paragraph" style:parent-style-name="Text_20_body">
      <style:paragraph-properties fo:margin-left="0.183cm" fo:margin-right="0cm" fo:margin-top="0.115cm" fo:margin-bottom="0cm" style:contextual-spacing="false" fo:text-indent="0cm" style:auto-text-indent="false"/>
      <style:text-properties fo:font-size="10pt" style:text-underline-style="none" fo:font-weight="bold" officeooo:rsid="00082f87" officeooo:paragraph-rsid="00082f87" style:font-size-asian="10pt" style:font-weight-asian="bold" style:font-size-complex="10pt" style:font-weight-complex="bold"/>
    </style:style>
    <style:style style:name="P17" style:family="paragraph" style:parent-style-name="Text_20_body">
      <style:text-properties fo:font-size="5.5pt" style:font-size-asian="5.5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9" style:family="paragraph" style:parent-style-name="Text_20_body">
      <style:paragraph-properties fo:margin-left="0cm" fo:margin-right="3.104cm" fo:margin-top="0.243cm" fo:margin-bottom="0cm" style:contextual-spacing="false" fo:text-align="end" style:justify-single-word="false" fo:text-indent="0cm" style:auto-text-indent="false"/>
    </style:style>
    <style:style style:name="P20" style:family="paragraph" style:parent-style-name="Text_20_body">
      <style:paragraph-properties fo:margin-left="0.183cm" fo:margin-right="0cm" fo:margin-top="0.115cm" fo:margin-bottom="0cm" style:contextual-spacing="false" fo:text-align="end" style:justify-single-word="false" fo:text-indent="0cm" style:auto-text-indent="false"/>
      <style:text-properties officeooo:paragraph-rsid="00082f87"/>
    </style:style>
    <style:style style:name="P21" style:family="paragraph" style:parent-style-name="Text_20_body">
      <style:paragraph-properties fo:margin-left="10.188cm" fo:margin-right="2.468cm" fo:margin-top="0.243cm" fo:margin-bottom="0cm" style:contextual-spacing="false" fo:line-height="150%" fo:text-indent="0cm" style:auto-text-indent="false"/>
    </style:style>
    <style:style style:name="P22" style:family="paragraph" style:parent-style-name="Text_20_body">
      <style:paragraph-properties fo:margin-left="1.436cm" fo:margin-right="0cm" fo:text-indent="0cm" style:auto-text-indent="false">
        <style:tab-stops>
          <style:tab-stop style:position="7.664cm"/>
        </style:tab-stops>
      </style:paragraph-properties>
    </style:style>
    <style:style style:name="P23" style:family="paragraph" style:parent-style-name="Text_20_body">
      <style:paragraph-properties fo:margin-left="0.183cm" fo:margin-right="0cm" fo:margin-top="0.162cm" fo:margin-bottom="0cm" style:contextual-spacing="false" fo:text-indent="0cm" style:auto-text-indent="false">
        <style:tab-stops>
          <style:tab-stop style:position="2.979cm"/>
          <style:tab-stop style:position="4.036cm"/>
          <style:tab-stop style:position="6.036cm"/>
        </style:tab-stops>
      </style:paragraph-properties>
    </style:style>
    <style:style style:name="P24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7cm"/>
    </style:style>
    <style:style style:name="T3" style:family="text">
      <style:text-properties fo:letter-spacing="-0.007cm" style:text-underline-style="solid" style:text-underline-width="auto" style:text-underline-color="font-color"/>
    </style:style>
    <style:style style:name="T4" style:family="text">
      <style:text-properties fo:letter-spacing="-0.004cm"/>
    </style:style>
    <style:style style:name="T5" style:family="text">
      <style:text-properties fo:letter-spacing="-0.004cm" style:text-underline-style="solid" style:text-underline-width="auto" style:text-underline-color="font-color"/>
    </style:style>
    <style:style style:name="T6" style:family="text">
      <style:text-properties fo:letter-spacing="-0.005cm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2cm"/>
    </style:style>
    <style:style style:name="T9" style:family="text">
      <style:text-properties fo:letter-spacing="-0.002cm" style:text-underline-style="solid" style:text-underline-width="auto" style:text-underline-color="font-color"/>
    </style:style>
    <style:style style:name="T10" style:family="text">
      <style:text-properties fo:letter-spacing="-0.002cm" officeooo:rsid="000ba5aa"/>
    </style:style>
    <style:style style:name="T11" style:family="text">
      <style:text-properties fo:letter-spacing="-0.025cm"/>
    </style:style>
    <style:style style:name="T12" style:family="text">
      <style:text-properties fo:letter-spacing="0.002cm"/>
    </style:style>
    <style:style style:name="T13" style:family="text">
      <style:text-properties fo:letter-spacing="0.005cm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letter-spacing="0.004cm"/>
    </style:style>
    <style:style style:name="T18" style:family="text">
      <style:text-properties fo:letter-spacing="0.007cm"/>
    </style:style>
    <style:style style:name="T19" style:family="text">
      <style:text-properties fo:letter-spacing="0.021cm"/>
    </style:style>
    <style:style style:name="T20" style:family="text">
      <style:text-properties fo:letter-spacing="0.053cm"/>
    </style:style>
    <style:style style:name="T21" style:family="text">
      <style:text-properties fo:letter-spacing="0.03cm"/>
    </style:style>
    <style:style style:name="T22" style:family="text">
      <style:text-properties fo:letter-spacing="0.032cm"/>
    </style:style>
    <style:style style:name="T23" style:family="text">
      <style:text-properties fo:letter-spacing="-0.113cm"/>
    </style:style>
    <style:style style:name="T24" style:family="text">
      <style:text-properties fo:letter-spacing="-0.009cm"/>
    </style:style>
    <style:style style:name="T25" style:family="text">
      <style:text-properties fo:letter-spacing="-0.026cm"/>
    </style:style>
    <style:style style:name="T26" style:family="text">
      <style:text-properties officeooo:rsid="00067e28"/>
    </style:style>
    <style:style style:name="T27" style:family="text">
      <style:text-properties fo:font-size="11pt" fo:letter-spacing="0.002cm" fo:font-weight="bold" style:font-size-asian="11pt" style:font-weight-asian="bold" style:font-size-complex="11pt" style:font-weight-complex="bold"/>
    </style:style>
    <style:style style:name="T28" style:family="text">
      <style:text-properties fo:font-size="11pt" fo:letter-spacing="0.037cm" fo:font-weight="bold" style:font-size-asian="11pt" style:font-weight-asian="bold" style:font-size-complex="11pt" style:font-weight-complex="bold"/>
    </style:style>
    <style:style style:name="T29" style:family="text">
      <style:text-properties fo:font-size="11pt" fo:letter-spacing="0.037cm" fo:font-weight="bold" officeooo:rsid="00067e28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067e28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be50e" style:font-size-asian="11pt" style:font-size-complex="11pt"/>
    </style:style>
    <style:style style:name="T34" style:family="text">
      <style:text-properties style:text-underline-style="none" fo:font-weight="bold" officeooo:rsid="00082f87" style:font-weight-asian="bold" style:font-weight-complex="bold"/>
    </style:style>
    <style:style style:name="T35" style:family="text">
      <style:text-properties officeooo:rsid="000be50e"/>
    </style:style>
    <style:style style:name="T36" style:family="text">
      <style:text-properties fo:font-size="10pt" officeooo:rsid="000be50e" style:font-size-asian="10pt" style:font-size-complex="10pt"/>
    </style:style>
    <style:style style:name="T37" style:family="text">
      <style:text-properties officeooo:rsid="000f93f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534cm" fo:min-width="0.549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369cm" fo:padding-top="0.125cm" fo:padding-bottom="0.125cm" fo:padding-left="0.25cm" fo:padding-right="0.25cm" fo:wrap-option="wrap" fo:margin-left="-0.002cm" fo:margin-right="-0.004cm" fo:margin-top="0cm" fo:margin-bottom="0.00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369cm" fo:padding-top="0.125cm" fo:padding-bottom="0.125cm" fo:padding-left="0.25cm" fo:padding-right="0.25cm" fo:wrap-option="wrap" fo:margin-left="-0.002cm" fo:margin-right="-0.004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849cm" fo:padding-top="0.125cm" fo:padding-bottom="0.125cm" fo:padding-left="0.25cm" fo:padding-right="0.25cm" fo:wrap-option="wrap" fo:margin-left="-0.004cm" fo:margin-right="0.002cm" fo:margin-top="0cm" fo:margin-bottom="0.00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legato</text:span><text:span text:style-name="T3"> </text:span><text:span text:style-name="T5"><text:s/></text:span><text:span text:style-name="T1">–</text:span><text:span text:style-name="T7"> </text:span><text:span text:style-name="T1">Modulo</text:span><text:span text:style-name="T9"> </text:span><text:span text:style-name="T1">per</text:span><text:span text:style-name="T5"> </text:span><text:span text:style-name="T1">l’opposizione</text:span></text:p>
      <text:p text:style-name="P15"><text:span text:style-name="T34">PEC <text:s/></text:span><text:a xlink:type="simple" xlink:href="mailto:comune.fauglia@postacert.toscana.it" text:style-name="Internet_20_link" text:visited-style-name="Visited_20_Internet_20_Link">comune.fauglia@postacert.toscana.it</text:a></text:p>
      <text:p text:style-name="P16">oppure a mano all’uff. Protocollo</text:p>
      <text:p text:style-name="P2">Al<text:span text:style-name="T4"> </text:span>Comune<text:span text:style-name="T4"> </text:span>di<text:span text:style-name="T8"> </text:span><text:span text:style-name="T10">FAUGLIA</text:span></text:p>
      <text:p text:style-name="P21"/>
      <text:p text:style-name="P4">Oggetto: Bando <text:span text:style-name="T37">d</text:span>i concorso, <text:span text:style-name="T35">in forma associata </text:span><text:span text:style-name="T33">(Comuni di: Fauglia, CrespinaLorenzana-Orciano Pisano, Santa Luce, Castellina M.ma, Montescudaio, Guardistallo, Riparbella, Casale M.mo, Monteverdi)</text:span><text:span text:style-name="T32"> </text:span>per l'assegnazione <text:bookmark text:name="_GoBack"/>di alloggi di E.R.P. anno 2023,<text:span text:style-name="T12"> </text:span>Legge Regionale n° 2/2019 e ss.mm.ii. - Opposizione avverso la Graduatoria Provvisoria<text:span text:style-name="T12"> </text:span>per<text:span text:style-name="T8"> </text:span>l’assegnazione<text:span text:style-name="T12"> </text:span>di<text:span text:style-name="T8"> </text:span>alloggi di Edilizia<text:span text:style-name="T4"> </text:span>Residenziale Pubblica.</text:p>
      <text:p text:style-name="P6"/>
      <text:p text:style-name="P7">Il/la<text:span text:style-name="T13"> </text:span>sottoscritto/a<text:span text:style-name="T15"><text:tab/></text:span>,<text:span text:style-name="T17"> </text:span>residente<text:span text:style-name="T18"> </text:span>in</text:p>
      <text:p text:style-name="P8"><text:span text:style-name="T15"><text:s/><text:tab/></text:span>,<text:span text:style-name="T19"> </text:span>Via/P.zza<text:span text:style-name="T15"><text:tab/></text:span>,<text:span text:style-name="T20"> </text:span>n°<text:span text:style-name="T15"><text:tab/></text:span>,</text:p>
      <text:p text:style-name="P9">C.F.<text:span text:style-name="T15"><text:tab/></text:span>tel.<text:span text:style-name="T15"><text:tab/></text:span>,</text:p>
      <text:p text:style-name="P3">email<text:span text:style-name="T15"><text:tab/></text:span>,<text:span text:style-name="T12"> </text:span>titolare<text:span text:style-name="T12"> </text:span>della<text:span text:style-name="T12"> </text:span>domanda<text:span text:style-name="T12"> </text:span>per<text:span text:style-name="T12"> </text:span>l’assegnazione di un alloggio di Edilizia Residenziale Pubblica di cui al “<text:span text:style-name="T30">Bando </text:span><text:span text:style-name="T31">d</text:span><text:span text:style-name="T30">i</text:span><text:span text:style-name="T27"> </text:span><text:span text:style-name="T30">concorso</text:span><text:span text:style-name="T28"> </text:span><text:span text:style-name="T29">in forma associata per la formazione di graduatorie disgiunte di assegnazione in locazione semplice di alloggi di Edilizia Residenziale Pubblica (ERP) presenti sul loro territorio</text:span><text:span text:style-name="T30">”</text:span><text:span text:style-name="T28"> </text:span><text:span text:style-name="T30">(</text:span><text:span text:style-name="T31">Protocollo</text:span><text:span text:style-name="T29">/Codice </text:span><text:span text:style-name="T30">domanda:</text:span><text:span text:style-name="T16"><text:tab/><text:tab/></text:span><text:span text:style-name="T30">),</text:span><text:span text:style-name="T21"> </text:span>indetto<text:span text:style-name="T22"> </text:span>dal<text:span text:style-name="T21"> </text:span>Comune<text:span text:style-name="T23"> </text:span>di <text:span text:style-name="T26">Riparbella in qualità di Comune capofila </text:span>ai<text:span text:style-name="T6"> </text:span>sensi<text:span text:style-name="T4"> </text:span>della<text:span text:style-name="T2"> </text:span>L.R.T.<text:span text:style-name="T4"> </text:span>n°<text:span text:style-name="T2"> </text:span>2/9019<text:span text:style-name="T6"> </text:span>e<text:span text:style-name="T4"> </text:span>ss.mm.ii.,<text:span text:style-name="T4"> </text:span>e<text:span text:style-name="T6"> </text:span>risultante<text:span text:style-name="T24"> </text:span>in<text:span text:style-name="T8"> </text:span>Graduatoria<text:span text:style-name="T2"> </text:span>Provvisoria <text:span text:style-name="T26">del Comune di Fauglia</text:span>:</text:p>
      <text:p text:style-name="P10"><draw:g text:anchor-type="char" draw:z-index="12" draw:name="Group 16" draw:style-name="gr1"><draw:frame draw:name="Picture 18" draw:style-name="gr2" draw:text-style-name="P25" svg:width="0.366cm" svg:height="0.355cm" svg:x="1.916cm" svg:y="0.114cm"><draw:image xlink:href="Pictures/100000010000000D0000000AED6F0D5D8D1E1C3A.png" xlink:type="simple" xlink:show="embed" xlink:actuate="onLoad" draw:mime-type="image/png"><text:p/></draw:image></draw:frame><draw:custom-shape draw:name="Freeform 3" draw:style-name="gr3" draw:text-style-name="P26" svg:width="0.548cm" svg:height="0.533cm" svg:x="1.826cm" svg:y="0.026cm"><text:p/><draw:enhanced-geometry draw:mirror-horizontal="false" draw:mirror-vertical="false" svg:viewBox="0 0 0 0" drawooo:sub-view-size="308 301" draw:text-areas="0 0 ?f0 ?f1" draw:type="ooxml-non-primitive" draw:enhanced-path="M 308 0 L 290 0 290 18 290 282 18 282 18 18 290 18 290 0 18 0 0 0 0 18 0 282 0 300 18 300 290 300 308 300 308 282 308 18 308 0 Z N"><draw:equation draw:name="f0" draw:formula="logwidth"/><draw:equation draw:name="f1" draw:formula="logheight"/></draw:enhanced-geometry></draw:custom-shape></draw:g>ESCLUSO</text:p>
      <text:p text:style-name="P11"/>
      <text:p text:style-name="P22"><draw:g text:anchor-type="char" draw:z-index="11" draw:name="Group 13" draw:style-name="gr1"><draw:frame draw:name="Picture 15" draw:style-name="gr2" draw:text-style-name="P25" svg:width="0.366cm" svg:height="0.359cm" svg:x="1.969cm" svg:y="0.088cm"><draw:image xlink:href="Pictures/100000010000000D0000000AED6F0D5D8D1E1C3A.png" xlink:type="simple" xlink:show="embed" xlink:actuate="onLoad" draw:mime-type="image/png"><text:p/></draw:image></draw:frame><draw:custom-shape draw:name="Freeform 6" draw:style-name="gr3" draw:text-style-name="P26" svg:width="0.548cm" svg:height="0.533cm" svg:x="1.879cm" svg:y="0cm"><text:p/><draw:enhanced-geometry draw:mirror-horizontal="false" draw:mirror-vertical="false" svg:viewBox="0 0 0 0" drawooo:sub-view-size="308 301" draw:text-areas="0 0 ?f0 ?f1" draw:type="ooxml-non-primitive" draw:enhanced-path="M 308 0 L 290 0 290 18 290 282 18 282 18 18 290 18 290 0 18 0 0 0 0 18 0 282 0 300 18 300 290 300 308 300 308 282 308 18 308 0 Z N"><draw:equation draw:name="f0" draw:formula="logwidth"/><draw:equation draw:name="f1" draw:formula="logheight"/></draw:enhanced-geometry></draw:custom-shape></draw:g>AMMESSO<text:span text:style-name="T6"> </text:span>con<text:span text:style-name="T8"> </text:span>punti<text:span text:style-name="T8"> </text:span><text:span text:style-name="T15"><text:s/><text:tab/></text:span><text:span text:style-name="T14"/></text:p>
      <text:p text:style-name="P12"/>
      <text:p text:style-name="P1">inoltra<text:span text:style-name="T8"> </text:span>opposizione<text:span text:style-name="T6"> </text:span>avverso<text:span text:style-name="T8"> </text:span>la<text:span text:style-name="T6"> </text:span>Graduatoria<text:span text:style-name="T4"> </text:span>Provvisoria<text:span text:style-name="T4"> </text:span>stessa<text:span text:style-name="T6"> </text:span>per<text:span text:style-name="T6"> </text:span>i<text:span text:style-name="T6"> </text:span>seguenti<text:span text:style-name="T4"> </text:span>motivi:</text:p>
      <text:p text:style-name="P17"><draw:custom-shape text:anchor-type="char" draw:z-index="10" draw:name="Freeform 12" draw:style-name="gr4" draw:text-style-name="P25" svg:width="17.869cm" svg:height="0.006cm" svg:x="1.524cm" svg:y="0.30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9" draw:name="Freeform 11" draw:style-name="gr4" draw:text-style-name="P25" svg:width="17.869cm" svg:height="0.006cm" svg:x="1.524cm" svg:y="1.03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8" draw:name="Freeform 10" draw:style-name="gr5" draw:text-style-name="P25" svg:width="17.869cm" svg:height="0.006cm" svg:x="1.524cm" svg:y="1.76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7" draw:name="Freeform 9" draw:style-name="gr4" draw:text-style-name="P25" svg:width="17.869cm" svg:height="0.006cm" svg:x="1.524cm" svg:y="2.498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6" draw:name="Freeform 8" draw:style-name="gr4" draw:text-style-name="P25" svg:width="17.869cm" svg:height="0.006cm" svg:x="1.524cm" svg:y="3.228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5" draw:name="Freeform 7" draw:style-name="gr4" draw:text-style-name="P25" svg:width="17.869cm" svg:height="0.006cm" svg:x="1.524cm" svg:y="3.958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/text:p>
      <text:p text:style-name="P5"/>
      <text:p text:style-name="P5"/>
      <text:p text:style-name="P5"/>
      <text:p text:style-name="P5"/>
      <text:p text:style-name="P18"/>
      <text:p text:style-name="P1">A<text:span text:style-name="T25"> </text:span>tal<text:span text:style-name="T4"> </text:span>fine,<text:span text:style-name="T2"> </text:span>allega<text:span text:style-name="T2"> </text:span>la<text:span text:style-name="T8"> </text:span>seguente<text:span text:style-name="T8"> </text:span>documentazione:</text:p>
      <text:p text:style-name="P14"/>
      <text:p text:style-name="P17"><draw:custom-shape text:anchor-type="char" draw:z-index="4" draw:name="Freeform 6" draw:style-name="gr4" draw:text-style-name="P25" svg:width="17.869cm" svg:height="0.006cm" svg:x="1.524cm" svg:y="0.30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3" draw:name="Freeform 5" draw:style-name="gr4" draw:text-style-name="P25" svg:width="17.869cm" svg:height="0.006cm" svg:x="1.524cm" svg:y="1.03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2" draw:name="Freeform 4" draw:style-name="gr5" draw:text-style-name="P25" svg:width="17.869cm" svg:height="0.006cm" svg:x="1.524cm" svg:y="1.767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draw:custom-shape text:anchor-type="char" draw:z-index="1" draw:name="Freeform 3" draw:style-name="gr4" draw:text-style-name="P25" svg:width="17.869cm" svg:height="0.006cm" svg:x="1.524cm" svg:y="2.498cm"><text:p/><draw:enhanced-geometry draw:mirror-horizontal="false" draw:mirror-vertical="false" svg:viewBox="0 0 0 0" drawooo:sub-view-size="10129 0" draw:text-areas="0 0 ?f0 ?f1" draw:type="ooxml-non-primitive" draw:enhanced-path="M 0 0 L 10129 0 N"><draw:equation draw:name="f0" draw:formula="logwidth"/><draw:equation draw:name="f1" draw:formula="logheight"/></draw:enhanced-geometry></draw:custom-shape></text:p>
      <text:p text:style-name="P5"/>
      <text:p text:style-name="P5"/>
      <text:p text:style-name="P18"/>
      <text:p text:style-name="P23"><text:span text:style-name="T26">Fauglia</text:span>,<text:span text:style-name="T8"> </text:span>lì<text:span text:style-name="T15"><text:tab/></text:span>/<text:span text:style-name="T15"><text:tab/></text:span>/<text:span text:style-name="T4"> </text:span><text:span text:style-name="T15"><text:s/><text:tab/></text:span><text:span text:style-name="T14"/></text:p>
      <text:p text:style-name="P19">In<text:span text:style-name="T4"> </text:span>fede</text:p>
      <text:p text:style-name="P13"><draw:custom-shape text:anchor-type="char" draw:z-index="0" draw:name="Freeform 2" draw:style-name="gr6" draw:text-style-name="P25" svg:width="6.349cm" svg:height="0.006cm" svg:x="12.783cm" svg:y="0.63cm"><text:p/><draw:enhanced-geometry draw:mirror-horizontal="false" draw:mirror-vertical="false" svg:viewBox="0 0 0 0" drawooo:sub-view-size="3598 0" draw:text-areas="0 0 ?f0 ?f1" draw:type="ooxml-non-primitive" draw:enhanced-path="M 0 0 L 3597 0 N"><draw:equation draw:name="f0" draw:formula="logwidth"/><draw:equation draw:name="f1" draw:formula="logheight"/></draw:enhanced-geometry></draw:custom-shape>Documento identità n. ______________ <text:s text:c="6"/></text:p>
      <text:p text:style-name="P13">rilasciato da _____________________________</text:p>
      <text:p text:style-name="P13"/>
      <text:p text:style-name="P13">scadenza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zh" style:country-asian="CN" style:font-name-complex="宋体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宋体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h" fo:country="CN" style:language-asian="zh" style:country-asian="CN" style:font-name-complex="Arial2" style:font-family-complex="Arial" style:font-family-generic-complex="system" style:font-pitch-complex="variable" style:language-complex="zh" style:country-complex="CN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class="chapter">
      <style:paragraph-properties fo:margin-left="0.183cm" fo:margin-right="0.189cm" fo:margin-top="0.16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953cm" fo:margin-bottom="0cm" fo:margin-left="1.341cm" fo:margin-right="1.34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08:01:00</meta:creation-date>
    <meta:initial-creator>Domenica Franzò</meta:initial-creator>
    <dc:date>2023-08-08T09:54:00.351000000</dc:date>
    <meta:editing-cycles>9</meta:editing-cycles>
    <meta:editing-duration>PT25M56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8" meta:word-count="189" meta:character-count="1415" meta:non-whitespace-character-count="1225"/>
    <meta:user-defined meta:name="Created" meta:value-type="date">2023-04-19T00:00:00</meta:user-defined>
    <meta:user-defined meta:name="Creator">Mozilla Firefox</meta:user-defined>
    <meta:user-defined meta:name="ICV">4C602A9DDA114A8A83C2B70B9CB901DE</meta:user-defined>
    <meta:user-defined meta:name="KSOProductBuildVer">1033-11.2.0.11537</meta:user-defined>
    <meta:user-defined meta:name="LastSaved" meta:value-type="date">2023-04-19T00:00:00</meta:user-defined>
    <meta:template xlink:type="simple" xlink:actuate="onRequest" xlink:title="Normal" xlink:href=""/>
  </office:meta>
</office:document-meta>
</file>