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margin-top="0.019cm" fo:margin-bottom="0cm" style:contextual-spacing="false"/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.014cm" fo:margin-bottom="0cm" style:contextual-spacing="false"/>
      <style:text-properties style:font-name="Calibri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.199cm" fo:margin-right="0cm" fo:margin-top="0.011cm" fo:margin-bottom="0cm" style:contextual-spacing="false" fo:text-align="center" style:justify-single-word="false" fo:text-indent="0cm" style:auto-text-indent="false"/>
      <style:text-properties style:font-name="Calibri1" fo:font-size="11pt" fo:font-weight="bold" officeooo:paragraph-rsid="0003ba78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Calibri1" fo:font-size="11pt" fo:font-weight="bold" style:font-size-asian="11pt" style:font-weight-asian="bold" style:font-size-complex="11pt"/>
    </style:style>
    <style:style style:name="P6" style:family="paragraph" style:parent-style-name="Text_20_body"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margin-left="0.199cm" fo:margin-right="0cm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.199cm" fo:margin-right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0.199cm" fo:margin-right="0cm" fo:text-indent="0cm" style:auto-text-indent="false">
        <style:tab-stops>
          <style:tab-stop style:position="3.254cm"/>
        </style:tab-stops>
      </style:paragraph-properties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.199cm" fo:margin-right="0cm" fo:margin-top="0.101cm" fo:margin-bottom="0cm" style:contextual-spacing="false" fo:line-height="115%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Calibri1" fo:font-size="11pt" style:font-size-asian="11pt" style:font-size-complex="11pt"/>
    </style:style>
    <style:style style:name="P13" style:family="paragraph" style:parent-style-name="Text_20_body">
      <style:paragraph-properties fo:margin-top="0.004cm" fo:margin-bottom="0cm" style:contextual-spacing="false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top="0.016cm" fo:margin-bottom="0cm" style:contextual-spacing="false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.009cm" fo:margin-bottom="0cm" style:contextual-spacing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left="10.192cm" fo:margin-right="0cm" fo:margin-top="0.099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Standard">
      <style:paragraph-properties fo:margin-left="0.199cm" fo:margin-right="0.621cm" fo:margin-top="0.069cm" fo:margin-bottom="0cm" style:contextual-spacing="false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19" style:family="paragraph" style:parent-style-name="Heading_20_1">
      <style:paragraph-properties fo:margin-left="7.71cm" fo:margin-right="7.98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20" style:family="paragraph" style:parent-style-name="Title">
      <style:paragraph-properties fo:margin-left="0cm" fo:margin-right="0.469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Title">
      <style:paragraph-properties fo:margin-left="0.199cm" fo:margin-right="0cm" fo:margin-top="0.002cm" fo:margin-bottom="0cm" style:contextual-spacing="false" fo:line-height="113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Text_20_body">
      <style:paragraph-properties fo:margin-left="0.199cm" fo:margin-right="0.325cm" fo:line-height="163%" fo:text-indent="0.012cm" style:auto-text-indent="false">
        <style:tab-stops>
          <style:tab-stop style:position="0.741cm"/>
          <style:tab-stop style:position="5.152cm"/>
          <style:tab-stop style:position="7.211cm"/>
          <style:tab-stop style:position="7.858cm"/>
          <style:tab-stop style:position="10.897cm"/>
          <style:tab-stop style:position="16.745cm"/>
          <style:tab-stop style:position="17.364cm"/>
        </style:tab-stops>
      </style:paragraph-properties>
      <style:text-properties style:font-name="Calibri1" fo:font-size="11pt" style:text-underline-style="none" officeooo:paragraph-rsid="0003ba78" style:font-size-asian="11pt" style:font-size-complex="11pt"/>
    </style:style>
    <style:style style:name="P23" style:family="paragraph" style:parent-style-name="Text_20_body">
      <style:paragraph-properties fo:margin-left="0.199cm" fo:margin-right="0.522cm" fo:margin-top="0.099cm" fo:margin-bottom="0cm" style:contextual-spacing="false" fo:line-height="115%" fo:text-indent="0cm" style:auto-text-indent="false"/>
      <style:text-properties style:font-name="Calibri1" fo:font-size="11pt" fo:letter-spacing="-0.009cm" style:font-size-asian="11pt" style:font-size-complex="11pt"/>
    </style:style>
    <style:style style:name="P24" style:family="paragraph" style:parent-style-name="Text_20_body">
      <style:paragraph-properties fo:margin-left="0.199cm" fo:margin-right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left="0.199cm" fo:margin-right="0cm" fo:margin-top="0.011cm" fo:margin-bottom="0cm" style:contextual-spacing="false" fo:text-align="center" style:justify-single-word="false" fo:text-indent="0cm" style:auto-text-indent="false"/>
      <style:text-properties style:font-name="Calibri1" fo:font-size="11pt" officeooo:paragraph-rsid="0003ba78" style:font-size-asian="11pt" style:font-size-complex="11pt"/>
    </style:style>
    <style:style style:name="P26" style:family="paragraph" style:parent-style-name="Text_20_body">
      <style:paragraph-properties fo:margin-left="0.199cm" fo:margin-right="0cm" fo:margin-top="0.011cm" fo:margin-bottom="0cm" style:contextual-spacing="false" fo:text-indent="0cm" style:auto-text-indent="false"/>
      <style:text-properties style:font-name="Calibri1" fo:font-size="11pt" fo:letter-spacing="-0.005cm" fo:font-weight="normal" officeooo:paragraph-rsid="0003ba78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.199cm" fo:margin-right="0cm" fo:margin-top="0.011cm" fo:margin-bottom="0cm" style:contextual-spacing="false" fo:text-align="center" style:justify-single-word="false" fo:text-indent="0cm" style:auto-text-indent="false"/>
      <style:text-properties style:font-name="Calibri1" fo:font-size="11pt" fo:font-weight="bold" officeooo:paragraph-rsid="0003ba78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margin-left="0.199cm" fo:margin-right="0cm" fo:margin-top="0.062cm" fo:margin-bottom="0cm" style:contextual-spacing="false" fo:text-align="start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29" style:family="paragraph" style:parent-style-name="Heading_20_1">
      <style:paragraph-properties fo:margin-left="7.71cm" fo:margin-right="7.982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30" style:family="paragraph" style:parent-style-name="List_20_Paragraph" style:list-style-name="WWNum1">
      <style:paragraph-properties fo:margin-left="1.469cm" fo:margin-right="0.47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Calibri1" fo:font-size="11pt" officeooo:paragraph-rsid="0002eb0c" style:font-size-asian="11pt" style:font-size-complex="11pt"/>
    </style:style>
    <style:style style:name="P31" style:family="paragraph" style:parent-style-name="List_20_Paragraph" style:list-style-name="WWNum1">
      <style:paragraph-properties fo:margin-left="1.469cm" fo:margin-right="0.47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Calibri1" fo:font-size="11pt" officeooo:paragraph-rsid="0004e99d" style:font-size-asian="11pt" style:font-size-complex="11pt"/>
    </style:style>
    <style:style style:name="P32" style:family="paragraph" style:parent-style-name="List_20_Paragraph" style:list-style-name="WWNum2">
      <style:paragraph-properties fo:margin-left="1.469cm" fo:margin-right="0cm" fo:margin-top="0.072cm" fo:margin-bottom="0cm" style:contextual-spacing="false" fo:line-height="100%" fo:text-align="start" style:justify-single-word="false" fo:text-indent="-0.637cm" style:auto-text-indent="false">
        <style:tab-stops>
          <style:tab-stop style:position="1.471cm"/>
        </style:tab-stops>
      </style:paragraph-properties>
      <style:text-properties style:font-name="Calibri1" fo:font-size="11pt" style:font-size-asian="11pt" style:font-size-complex="11pt"/>
    </style:style>
    <style:style style:name="P33" style:family="paragraph" style:parent-style-name="List_20_Paragraph" style:list-style-name="WWNum2">
      <style:paragraph-properties fo:margin-left="1.469cm" fo:margin-right="0cm" fo:margin-top="0.064cm" fo:margin-bottom="0cm" style:contextual-spacing="false" fo:line-height="100%" fo:text-align="start" style:justify-single-word="false" fo:text-indent="-0.637cm" style:auto-text-indent="false">
        <style:tab-stops>
          <style:tab-stop style:position="1.471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List_20_Paragraph" style:list-style-name="WWNum2">
      <style:paragraph-properties fo:margin-left="1.469cm" fo:margin-right="0cm" fo:margin-top="0.069cm" fo:margin-bottom="0cm" style:contextual-spacing="false" fo:line-height="100%" fo:text-align="start" style:justify-single-word="false" fo:text-indent="-0.637cm" style:auto-text-indent="false">
        <style:tab-stops>
          <style:tab-stop style:position="1.471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List_20_Paragraph" style:list-style-name="WWNum2">
      <style:paragraph-properties fo:margin-left="1.469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1.471cm"/>
          <style:tab-stop style:position="12.264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List_20_Paragraph" style:list-style-name="WWNum2">
      <style:paragraph-properties fo:margin-left="1.469cm" fo:margin-right="0cm" fo:margin-top="0.072cm" fo:margin-bottom="0cm" style:contextual-spacing="false" fo:line-height="100%" fo:text-align="start" style:justify-single-word="false" fo:text-indent="-0.637cm" style:auto-text-indent="false">
        <style:tab-stops>
          <style:tab-stop style:position="1.471cm"/>
        </style:tab-stops>
      </style:paragraph-properties>
      <style:text-properties style:font-name="Calibri1" fo:font-size="11pt" officeooo:rsid="00057f7d" officeooo:paragraph-rsid="00057f7d" style:font-size-asian="11pt" style:font-size-complex="11pt"/>
    </style:style>
    <style:style style:name="P37" style:family="paragraph" style:parent-style-name="List_20_Paragraph" style:list-style-name="WWNum1">
      <style:paragraph-properties fo:margin-left="1.469cm" fo:margin-right="0.47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Calibri1" fo:font-size="11pt" fo:letter-spacing="0.002cm" officeooo:paragraph-rsid="0002eb0c" style:font-size-asian="11pt" style:font-size-complex="11pt"/>
    </style:style>
    <style:style style:name="P38" style:family="paragraph" style:parent-style-name="List_20_Paragraph" style:list-style-name="WWNum1">
      <style:paragraph-properties fo:margin-left="1.469cm" fo:margin-right="0.47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Calibri1" fo:font-size="11pt" fo:letter-spacing="0.002cm" officeooo:rsid="0004e99d" officeooo:paragraph-rsid="0004e99d" style:font-size-asian="11pt" style:font-size-complex="11pt"/>
    </style:style>
    <style:style style:name="P39" style:family="paragraph" style:parent-style-name="List_20_Paragraph" style:list-style-name="WWNum1">
      <style:paragraph-properties fo:margin-left="1.469cm" fo:margin-right="0.471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style:font-name="Calibri1" fo:font-size="11pt" fo:letter-spacing="0.002cm" fo:font-weight="bold" officeooo:rsid="0004e99d" officeooo:paragraph-rsid="0004e99d" style:font-size-asian="11pt" style:font-weight-asian="bold" style:font-size-complex="11pt" style:font-weight-complex="bold"/>
    </style:style>
    <style:style style:name="P40" style:family="paragraph"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03ba78"/>
    </style:style>
    <style:style style:name="T3" style:family="text">
      <style:text-properties fo:letter-spacing="-0.005cm" fo:font-style="italic" fo:font-weight="bold" style:font-style-asian="italic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style="italic" fo:font-weight="bold" style:font-style-asian="italic" style:font-weight-asian="bold"/>
    </style:style>
    <style:style style:name="T6" style:family="text">
      <style:text-properties fo:letter-spacing="0.002cm"/>
    </style:style>
    <style:style style:name="T7" style:family="text">
      <style:text-properties fo:letter-spacing="0.002cm" officeooo:rsid="000137ed"/>
    </style:style>
    <style:style style:name="T8" style:family="text">
      <style:text-properties fo:letter-spacing="0.002cm" officeooo:rsid="0003ba78"/>
    </style:style>
    <style:style style:name="T9" style:family="text">
      <style:text-properties fo:letter-spacing="0.002cm" fo:font-weight="bold" officeooo:rsid="0002eb0c" style:font-weight-asian="bold" style:font-weight-complex="bold"/>
    </style:style>
    <style:style style:name="T10" style:family="text">
      <style:text-properties fo:letter-spacing="0.005cm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0137ed"/>
    </style:style>
    <style:style style:name="T13" style:family="text">
      <style:text-properties fo:letter-spacing="-0.011cm"/>
    </style:style>
    <style:style style:name="T14" style:family="text">
      <style:text-properties fo:letter-spacing="-0.012cm"/>
    </style:style>
    <style:style style:name="T15" style:family="text">
      <style:text-properties fo:letter-spacing="-0.012cm" fo:font-style="italic" fo:font-weight="bold" style:font-style-asian="italic" style:font-weight-asian="bold"/>
    </style:style>
    <style:style style:name="T16" style:family="text">
      <style:text-properties fo:letter-spacing="-0.002cm"/>
    </style:style>
    <style:style style:name="T17" style:family="text">
      <style:text-properties fo:letter-spacing="-0.002cm" officeooo:rsid="0003ba78"/>
    </style:style>
    <style:style style:name="T18" style:family="text">
      <style:text-properties fo:letter-spacing="-0.002cm" fo:font-style="italic" fo:font-weight="bold" style:font-style-asian="italic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scale="100%"/>
    </style:style>
    <style:style style:name="T21" style:family="text">
      <style:text-properties fo:letter-spacing="0.028cm"/>
    </style:style>
    <style:style style:name="T22" style:family="text">
      <style:text-properties fo:letter-spacing="-0.004cm"/>
    </style:style>
    <style:style style:name="T23" style:family="text">
      <style:text-properties fo:letter-spacing="-0.004cm" fo:font-style="italic" fo:font-weight="bold" style:font-style-asian="italic" style:font-weight-asian="bold"/>
    </style:style>
    <style:style style:name="T24" style:family="text">
      <style:text-properties fo:letter-spacing="0.039cm"/>
    </style:style>
    <style:style style:name="T25" style:family="text">
      <style:text-properties fo:letter-spacing="0.032cm"/>
    </style:style>
    <style:style style:name="T26" style:family="text">
      <style:text-properties fo:letter-spacing="0.004cm"/>
    </style:style>
    <style:style style:name="T27" style:family="text">
      <style:text-properties fo:letter-spacing="-0.016cm"/>
    </style:style>
    <style:style style:name="T28" style:family="text">
      <style:text-properties fo:letter-spacing="-0.018cm"/>
    </style:style>
    <style:style style:name="T29" style:family="text">
      <style:text-properties fo:letter-spacing="-0.014cm"/>
    </style:style>
    <style:style style:name="T30" style:family="text">
      <style:text-properties fo:letter-spacing="-0.023cm"/>
    </style:style>
    <style:style style:name="T31" style:family="text">
      <style:text-properties fo:letter-spacing="-0.021cm"/>
    </style:style>
    <style:style style:name="T32" style:family="text">
      <style:text-properties officeooo:rsid="000137ed"/>
    </style:style>
    <style:style style:name="T33" style:family="text">
      <style:text-properties officeooo:rsid="0003ba78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letter-spacing="0.014cm"/>
    </style:style>
    <style:style style:name="T36" style:family="text">
      <style:text-properties fo:letter-spacing="0.016cm"/>
    </style:style>
    <style:style style:name="T37" style:family="text">
      <style:text-properties fo:letter-spacing="0.016cm" officeooo:rsid="0005b6a1"/>
    </style:style>
    <style:style style:name="T38" style:family="text">
      <style:text-properties fo:letter-spacing="0.037cm"/>
    </style:style>
    <style:style style:name="T39" style:family="text">
      <style:text-properties officeooo:rsid="0004e99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353cm" fo:min-width="0.3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span text:style-name="T34">Allegato </text:span><text:span text:style-name="T15">1 </text:span><text:span text:style-name="T18">– </text:span><text:span text:style-name="T3">Modello </text:span><text:span text:style-name="T5">di </text:span><text:span text:style-name="T23">istanza</text:span></text:p>
        <text:p text:style-name="P17">(Si precisa che non è obbligatorio utilizzare il presente modulo purché si riportino tutte le dichiarazioni e/o indicazio<text:span text:style-name="T32">ni richieste dallo </text:span><text:span text:style-name="T16">stesso)</text:span></text:p>
        <text:p text:style-name="P7"/>
        <text:p text:style-name="P20">Al <text:span text:style-name="T1">Comune </text:span><text:span text:style-name="T4">di </text:span><text:span text:style-name="T7">Fauglia</text:span></text:p>
        <text:p text:style-name="P1"/>
        <text:p text:style-name="P2"/>
        <text:p text:style-name="P21">Oggetto: <text:span text:style-name="T10">MANIFESTAZIONE </text:span><text:span text:style-name="T11">DI </text:span><text:span text:style-name="T4">INTERESSE PER </text:span><text:span text:style-name="T13">LA </text:span><text:span text:style-name="T14">REALIZZAZIONE E GESTIONE </text:span><text:span text:style-name="T11">DI CENTRI </text:span><text:span text:style-name="T14">ESTIVI </text:span><text:span text:style-name="T12">PER MINORI </text:span><text:span text:style-name="T6">- </text:span><text:span text:style-name="T16">2023</text:span></text:p>
        <text:p text:style-name="P3"/>
        <text:p text:style-name="P22">Il/La sottoscritto/a ______________________________________________________________________ nato/a <text:span text:style-name="T33">a</text:span> __________________________________ il ___________________________________________ residente in via_____________________________________________________________ n. __________ C.F. __________________________________________ in qualità di legale rappresentante dell’Ente denominato ______________________________________________________________avente sede legale in Via/Piazza______________________________________________________________ n.______________ e sede operativa in Via/Piazza _________________________________________________ <text:span text:style-name="T33">n. ____________ </text:span>C.F./P.IVA_______________________________________________________________________________ Tel. __________________________________ e-mail___________________________________________ PEC ___________________________________________________________________________________ <text:s text:c="31"/></text:p>
        <text:p text:style-name="P13"><text:s text:c="104"/></text:p>
        <text:p text:style-name="P23">ai sensi e per gli effetti degli articoli 46 e 47 del D.P.R. 445/2000 e con la espressa consapevolezza di quanto prescritto dagli articoli 75 e 76 del medesimo DPR, rispettivamente sulle conseguenze civili e penali a cui può andare incontro in caso di dichiarazioni mendaci, </text:p>
        <text:h text:style-name="P18" text:outline-level="2"/>
        <text:h text:style-name="P18" text:outline-level="2">MANIFESTA <text:span text:style-name="T4">il </text:span><text:span text:style-name="T22">proprio </text:span><text:span text:style-name="T13">interesse</text:span></text:h>
        <text:p text:style-name="P5"/>
        <text:p text:style-name="P9"><text:span text:style-name="T33">a</text:span>lla <text:span text:style-name="T16">realizzazione </text:span><text:span text:style-name="T22">e gestione </text:span><text:span text:style-name="T6">delle </text:span><text:span text:style-name="T1">attività in oggetto;</text:span></text:p>
        <text:p text:style-name="P9"/>
        <text:p text:style-name="P12"/>
        <text:h text:style-name="P19" text:outline-level="2">SI <text:span text:style-name="T1">IMPEGNA</text:span></text:h>
        <text:h text:style-name="P19" text:outline-level="2"/>
        <text:p text:style-name="P26">a svolgere le attività educative e/o ricreative con operatori in numero adeguato in relazione al numero di minori coinvolti <text:span text:style-name="T39">e a garantire con adeguato personale qualificato la partecipazione di minori disabili</text:span>; </text:p>
        <text:p text:style-name="P4"/>
        <text:p text:style-name="P4">DICHIARA</text:p>
        <text:p text:style-name="P25"/>
        <text:list xml:id="list3820990628" text:style-name="WWNum1">
          <text:list-item>
            <text:p text:style-name="P30"><text:span text:style-name="T6">di aver preso visione dei contenuti dell’avviso per manifestazione di interesse pubblicata dal Comune di </text:span><text:span text:style-name="T8">Fauglia</text:span><text:span text:style-name="T6"> e di accettarli integralmente; </text:span></text:p>
          </text:list-item>
          <text:list-item>
            <text:p text:style-name="P37">di non trovarsi in una delle situazioni che determinano causa di esclusione dalla possibilità di contrarre con la Pubblica Amministrazione (Art. 80 D.Lgs. 50/2016) e non aver commesso infrazioni o avuto richiami per irregolarità gravi nella conduzione dell’attività da parte di Amministrazioni Pubbliche. </text:p>
          </text:list-item>
          <text:list-item>
            <text:p text:style-name="P37">di dotarsi di copertura assicurativa per responsabilità civile per danni a persone o cose e per infortuni degli utenti e dei propri operatori; </text:p>
          </text:list-item>
          <text:list-item>
            <text:p text:style-name="P37">di impegnarsi ad accogliere i minori senza alcuna discriminazione in relazione a etnia, lingua, religione, <text:span text:style-name="T39">dando avvio alle attività settimanali con un minimo di 6 e un massimo di 15 utenti</text:span>; </text:p>
          </text:list-item>
          <text:list-item>
            <text:p text:style-name="P30"><text:soft-page-break/><text:span text:style-name="T6"><text:s/>di garantire e agevolare l’accoglienza di minori con disabilità e impegnarsi a realizzare un percorso di positiva integrazione e valorizzazione dell’autonomia e delle specificità di ogni bambino/a – ragazzo/a; </text:span></text:p>
          </text:list-item>
          <text:list-item>
            <text:p text:style-name="P37">di garantire il rispetto ai sensi del Regolamento GDPR n. 679/2016 in materia di protezione dei dati e in particolare la riservatezza assoluta relativamente a tutte le informazioni ed ai documenti acquisiti nel rapporto con gli utenti,riservando le comunicazioni ed il trattamento di problematiche <text:s text:c="26"/>individuali con il personale incaricato del Comune; </text:p>
          </text:list-item>
          <text:list-item>
            <text:p text:style-name="P37">di predisporre un registro delle presenze giornaliere dei minori; </text:p>
          </text:list-item>
          <text:list-item>
            <text:p text:style-name="P39">di voler utilizzare la struttura comunale polivalente di via Mazzei</text:p>
            <text:p text:style-name="P38"><draw:custom-shape text:anchor-type="paragraph" draw:z-index="0" draw:name="Forma 1" draw:style-name="gr2" draw:text-style-name="P40" svg:width="0.354cm" svg:height="0.354cm" svg:x="4.083cm" svg:y="0.139cm"><text:p/><draw:enhanced-geometry svg:viewBox="0 0 21600 21600" draw:type="rectangle" draw:enhanced-path="M 0 0 L 21600 0 21600 21600 0 21600 0 0 Z N"/></draw:custom-shape><draw:custom-shape text:anchor-type="paragraph" draw:z-index="1" draw:name="Forma 2" draw:style-name="gr2" draw:text-style-name="P40" svg:width="0.354cm" svg:height="0.354cm" svg:x="4.083cm" svg:y="0.139cm"><text:p/><draw:enhanced-geometry svg:viewBox="0 0 21600 21600" draw:type="rectangle" draw:enhanced-path="M 0 0 L 21600 0 21600 21600 0 21600 0 0 Z N"/></draw:custom-shape><draw:custom-shape text:anchor-type="paragraph" draw:z-index="2" draw:name="Forma 3" draw:style-name="gr2" draw:text-style-name="P40" svg:width="0.354cm" svg:height="0.354cm" svg:x="4.083cm" svg:y="0.139cm"><text:p/><draw:enhanced-geometry svg:viewBox="0 0 21600 21600" draw:type="rectangle" draw:enhanced-path="M 0 0 L 21600 0 21600 21600 0 21600 0 0 Z N"/></draw:custom-shape><draw:custom-shape text:anchor-type="paragraph" draw:z-index="3" draw:name="Forma 4" draw:style-name="gr1" draw:text-style-name="P40" svg:width="0.376cm" svg:height="0.376cm" svg:x="9.176cm" svg:y="0.162cm"><text:p/><draw:enhanced-geometry svg:viewBox="0 0 21600 21600" draw:type="rectangle" draw:enhanced-path="M 0 0 L 21600 0 21600 21600 0 21600 0 0 Z N"/></draw:custom-shape><text:s text:c="24"/>SI <text:s text:c="49"/>NO <text:s/></text:p>
            <text:p text:style-name="P30"><text:span text:style-name="T6"/></text:p>
          </text:list-item>
          <text:list-item>
            <text:p text:style-name="P31"><text:span text:style-name="T6">che il responsabile delle attività educative, ricreative e gestionali, in possesso di adeguato titolo di studio e documentata esperienza pluriennale in campo educativo/ricreativo, ai sensi dell’art. 1 dell’avviso è: _____________________________________________ (si allega breve C.V.) </text:span></text:p>
          </text:list-item>
          <text:list-item>
            <text:p text:style-name="P31"><text:span text:style-name="T6">di utilizzare per la realizzazione dell’intera attività la propria organizzazione, sia sul piano progettuale che amministrativo e organizzativo senza alcun onere o responsabilità in capo al Comune di </text:span><text:span text:style-name="T8">Fauglia</text:span><text:span text:style-name="T6">:___________________________________________________________ ________________________________________________________________________________ ________________________________________________________________________________ (indicare gli spazi all’interno del territorio del Comune di </text:span><text:span text:style-name="T8">Fauglia</text:span><text:span text:style-name="T6"> utilizzati per la realizzazione delle attività distinguendo tra spazi al chiuso e all’aperto); </text:span></text:p>
          </text:list-item>
        </text:list>
      </text:section>
      <text:p text:style-name="P15"/>
      <text:p text:style-name="P8">ALLEGA:</text:p>
      <text:list xml:id="list1520383867" text:style-name="WWNum2">
        <text:list-item>
          <text:p text:style-name="P32">Documento <text:span text:style-name="T22">di </text:span><text:span text:style-name="T16">identità </text:span><text:span text:style-name="T4">del </text:span><text:span text:style-name="T1">rappresentante </text:span><text:span text:style-name="T4">legale </text:span><text:span text:style-name="T22">in </text:span><text:span text:style-name="T11">corso </text:span><text:span text:style-name="T6">di </text:span><text:span text:style-name="T13">validità;</text:span></text:p>
        </text:list-item>
        <text:list-item>
          <text:p text:style-name="P33">Proposta <text:span text:style-name="T13">Socio-</text:span><text:span text:style-name="T22">Educativa </text:span><text:span text:style-name="T13">e </text:span><text:span text:style-name="T14">ricreativa;</text:span></text:p>
        </text:list-item>
        <text:list-item>
          <text:p text:style-name="P34">Proposta <text:span text:style-name="T4">Economica (costo </text:span><text:span text:style-name="T22">settimanale </text:span><text:span text:style-name="T13">omnicomprensivo </text:span><text:span text:style-name="T16">delle </text:span><text:span text:style-name="T11">attività </text:span><text:span text:style-name="T1">del </text:span><text:span text:style-name="T22">centro estivo);</text:span></text:p>
        </text:list-item>
        <text:list-item>
          <text:p text:style-name="P32">Breve <text:span text:style-name="T35">curriculum </text:span><text:span text:style-name="T36">del </text:span><text:span text:style-name="T37">R</text:span><text:span text:style-name="T35">esponsabile </text:span><text:span text:style-name="T36">delle </text:span><text:span text:style-name="T21">attività</text:span><text:span text:style-name="T24">(art.</text:span><text:span text:style-name="T25">2 </text:span><text:span text:style-name="T38">Avviso)</text:span></text:p>
        </text:list-item>
        <text:list-item>
          <text:p text:style-name="P36">Elenco del personale impiegato <text:s/>nel progetto con relativi titoli di studio, mansioni e esperienze pregresse nel settore specifico di almeno due anni</text:p>
        </text:list-item>
        <text:list-item>
          <text:p text:style-name="P35">Altro<text:span text:style-name="T19"><text:tab/></text:span></text:p>
        </text:list-item>
      </text:list>
      <text:p text:style-name="P14"/>
      <text:p text:style-name="P11"><text:span text:style-name="T16">Il/la sottoscritto/a rilascia </text:span><text:span text:style-name="T17">l’</text:span><text:span text:style-name="T28">autorizzazione </text:span><text:span text:style-name="T29">al </text:span><text:span text:style-name="T30">trattamento </text:span><text:span text:style-name="T29">dei </text:span><text:span text:style-name="T27">propri </text:span><text:span text:style-name="T28">dati personali ai sensi del </text:span><text:span text:style-name="T31">Decreto Legislativo </text:span><text:span text:style-name="T6">30 </text:span><text:span text:style-name="T16">giugno </text:span><text:span text:style-name="T22">2003, </text:span><text:span text:style-name="T11">n. </text:span><text:span text:style-name="T1">196 </text:span><text:span text:style-name="T16">e </text:span><text:span text:style-name="T1">ss. mm. </text:span><text:span text:style-name="T2">i</text:span><text:span text:style-name="T1">i e </text:span><text:span text:style-name="T6">del </text:span><text:span text:style-name="T11">Regolamento </text:span><text:span text:style-name="T26">UE </text:span><text:span text:style-name="T1">679/2016.</text:span></text:p>
      <text:p text:style-name="P7"/>
      <text:p text:style-name="P10">Luogo <text:span text:style-name="T11">e </text:span><text:span text:style-name="T22">data </text:span><text:span text:style-name="T20"><text:tab/>______________________</text:span></text:p>
      <text:p text:style-name="P6"/>
      <text:p text:style-name="P15"/>
      <text:p text:style-name="P16">Timbro <text:span text:style-name="T16">e </text:span><text:span text:style-name="T11">firma del </text:span><text:span text:style-name="T4">Legale </text:span><text:span text:style-name="T11">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6.174cm" fo:margin-right="6.44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text-properties style:font-name="Calibri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text-align="justify" style:justify-single-word="false" fo:text-indent="-0.637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.5pt" fo:language="it" fo:country="IT" style:font-name-asian="Calibri2" style:font-family-asian="Calibri" style:font-family-generic-asian="system" style:font-pitch-asian="variable" style:font-size-asian="16pt" style:language-asian="en" style:country-asian="US" style:font-name-complex="Calibri2" style:font-family-complex="Calibri" style:font-family-generic-complex="system" style:font-pitch-complex="variable" style:font-size-complex="16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%2%□" style:num-suffix="□" text:bullet-char="□">
        <style:list-level-properties text:list-level-position-and-space-mode="label-alignment">
          <style:list-level-label-alignment text:label-followed-by="listtab" fo:text-indent="-0.429cm" fo:margin-left="1.896cm"/>
        </style:list-level-properties>
        <style:text-properties style:font-name="Calibri3"/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3.658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5.41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7.167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8.92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10.675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2.43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14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2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587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829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399cm" fo:margin-bottom="0.494cm" fo:margin-left="1.799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328cm" fo:margin-bottom="0.494cm" fo:margin-left="1.799cm" fo:margin-right="1.517cm" style:writing-mode="lr-tb" style:layout-grid-color="#c0c0c0" style:layout-grid-lines="26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 Windows</meta:initial-creator>
    <meta:creation-date>2023-05-26T09:08:24</meta:creation-date>
    <dc:date>2023-06-05T14:37:50.652000000</dc:date>
    <meta:editing-duration>PT29M38S</meta:editing-duration>
    <meta:generator>LibreOffice/7.4.7.2$Windows_X86_64 LibreOffice_project/723314e595e8007d3cf785c16538505a1c878ca5</meta:generator>
    <meta:editing-cycles>4</meta:editing-cycles>
    <meta:document-statistic meta:table-count="0" meta:image-count="0" meta:object-count="0" meta:page-count="2" meta:paragraph-count="33" meta:word-count="595" meta:character-count="5121" meta:non-whitespace-character-count="4320"/>
    <meta:user-defined meta:name="AppVersion">12.0000</meta:user-defined>
    <meta:user-defined meta:name="Created" meta:value-type="date">2023-05-2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5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