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officeooo:paragraph-rsid="0005d156"/>
    </style:style>
    <style:style style:name="P3" style:family="paragraph" style:parent-style-name="Text_20_body">
      <style:paragraph-properties fo:text-align="center" style:justify-single-word="false"/>
      <style:text-properties fo:color="#c9211e" loext:opacity="100%" fo:font-weight="bold" officeooo:rsid="0005d156" officeooo:paragraph-rsid="0005d156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d156"/>
    </style:style>
    <style:style style:name="T3" style:family="text">
      <style:text-properties fo:color="#c9211e" loext:opacity="100%" officeooo:rsid="0005d156"/>
    </style:style>
    <style:style style:name="T4" style:family="text">
      <style:text-properties fo:color="#c9211e" loext:opacity="100%" fo:font-weight="bold" officeooo:rsid="0005d15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SCHEDA 1</text:span></text:p>
      <text:p text:style-name="P3">ESERCIZIO DEL DIRITTO AL VOTO DEI CITTADINI COMUNITARI RESIDENTI A FAUGLIA</text:p>
      <text:p text:style-name="Text_20_body"><text:a xlink:type="simple" xlink:href="https://comune.ardea.rm.it/primo-piano/elezioni-europee-2024-entro-l11-marzo-i-cittadini-comunitari-residenti-ad-ardea-devono-presentare-domanda-per-esercitare-il-diritto-di-voto/" office:target-frame-name="_blank" xlink:show="new" text:style-name="Internet_20_link" text:visited-style-name="Visited_20_Internet_20_Link"/></text:p>
      <text:p text:style-name="P2"/>
      <text:p text:style-name="Text_20_body"><text:a xlink:type="simple" xlink:href="https://comune.ardea.rm.it/primo-piano/elezioni-europee-2024-entro-l11-marzo-i-cittadini-comunitari-residenti-ad-ardea-devono-presentare-domanda-per-esercitare-il-diritto-di-voto/" office:target-frame-name="_blank" xlink:show="new" text:style-name="Internet_20_link" text:visited-style-name="Visited_20_Internet_20_Link"><text:bookmark text:name="OWAa344dd27-e3d2-4c8a-6c9d-b242a2a093d2"/>Elezioni Europee 2024, entro l’11 marzo i cittadini comunitari residenti a Fauglia possono presentare domanda per esercitare il diritto di voto</text:a></text:p>
      <text:p text:style-name="Text_20_body"><text:span text:style-name="Strong_20_Emphasis">COMUNE DI FAUGLIA</text:span></text:p>
      <text:p text:style-name="Text_20_body"><text:span text:style-name="Strong_20_Emphasis">AI CITTADINI COMUNITARI RESIDENTI A FAUGLIA</text:span></text:p>
      <text:p text:style-name="P1"><text:span text:style-name="Strong_20_Emphasis">Caro elettore / Cara elettrice,</text:span></text:p>
      <text:p text:style-name="P1">in occasione delle prossime elezioni europee (6-9 giugno 2024), Lei, in qualità di cittadino/a dell’Unione europea qui residente, può, se vuole, esercitare in questo Comune il diritto di voto per i membri del Parlamento europeo spettanti all’ltalia, presentando apposita domanda.</text:p>
      <text:p text:style-name="P1">vd. <text:a xlink:type="simple" xlink:href="https://www.comune.fauglia.pi.it/uploads/manifestoallegatoc_(1)%5B1%5D.docx" text:style-name="Internet_20_link" text:visited-style-name="Visited_20_Internet_20_Link">COMUNICAZIONE PLURILINGUE</text:a></text:p>
      <text:p text:style-name="P1">Tale domanda, di cui si allega il <text:a xlink:type="simple" xlink:href="https://www.comune.fauglia.pi.it/uploads/mod-parl-europeo-p004.doc" text:style-name="Internet_20_link" text:visited-style-name="Visited_20_Internet_20_Link">MODELLO</text:a> da compilare (disponibile anche sul sito: <text:bookmark text:name="OWA43ce02c3-e251-40e2-4583-a011a4883746"/><text:a xlink:type="simple" xlink:href="https://dait.interno.gov.it/elezioni/optanti-2024" office:target-frame-name="_blank" xlink:show="new" text:style-name="Internet_20_link" text:visited-style-name="Visited_20_Internet_20_Link">https://dait.interno.gov.it/elezioni/optanti-2024</text:a>), dovrà essere inviata tramite pec all’indirizzo  comune.fauglia@postacert.toscana.it o via mail all’iindirizzo <text:bookmark text:name="OWAa912ebaa-c8fd-b65a-22d5-74bab6a60cbb"/><text:a xlink:type="simple" xlink:href="mailto:l.macelloni@comune.fauglia.pi.it" text:style-name="Internet_20_link" text:visited-style-name="Visited_20_Internet_20_Link">l.macelloni@comune.fauglia.pi.it</text:a> o presentata personalmente allo sportello Protocollo in Piazza Trento e Trieste n. 4, entro l‘11 marzo 2024.</text:p>
      <text:p text:style-name="P1">L’esito positivo della richiesta comporterà l’iscrizione del Suo nominativo in un’apposita lista aggiunta; conseguentemente, Le verrà consegnata una tessera elettorale personale, che Le consentirà di votare presso il seggio indicato nella tessera stessa.</text:p>
      <text:p text:style-name="P1">Con l’iscrizione nella suddetta lista aggiunta, Lei potrà esercitare il voto esclusivamente per i membri del Parlamento europeo spettanti all’Italia e non anche per i membri del Parlamento europeo spettanti al Suo Paese di origine: vi è, infatti, il <text:span text:style-name="T1">divieto del doppio voto.</text:span></text:p>
      <text:p text:style-name="P1">Gli uffici comunali sono, in ogni caso, a Sua disposizione per eventuali, ulteriori informazioni.</text:p>
      <text:p text:style-name="Text_20_body">Fauglia, 22-2-2024</text:p>
      <text:p text:style-name="Text_20_body">L’UFFICIALE ELETTORA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6T17:06:29.750000000</dc:date>
    <meta:editing-duration>PT1M43S</meta:editing-duration>
    <meta:editing-cycles>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14" meta:word-count="229" meta:character-count="1676" meta:non-whitespace-character-count="1460"/>
  </office:meta>
</office:document-meta>
</file>